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4.7898in" fo:margin-right="-0.6992in" fo:margin-top="7.8134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4.7764in" fo:margin-right="-0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1728in" fo:margin-right="1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2799in" fo:margin-right="1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5.1862in" fo:margin-right="-0.6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5.3693in" fo:margin-right="-0.7028in" fo:margin-top="0in" fo:margin-bottom="0in" loext:contextual-spacing="false" fo:line-height="115%" fo:text-align="start" style:justify-single-word="false" fo:keep-together="auto" fo:orphans="0" fo:widows="0" fo:text-indent="-5.3362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2.7134in" fo:margin-right="-0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3.5063in" fo:margin-right="-0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aca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" style:family="text">
      <style:text-properties fo:font-variant="normal" fo:text-transform="none" fo:color="#d7d7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" style:family="text">
      <style:text-properties fo:font-variant="normal" fo:text-transform="none" fo:color="#dcd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fo:font-variant="normal" fo:text-transform="none" fo:color="#757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font-variant="normal" fo:text-transform="none" fo:color="#757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" style:family="text">
      <style:text-properties fo:font-variant="normal" fo:text-transform="none" fo:color="#727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fo:font-variant="normal" fo:text-transform="none" fo:color="#727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8" style:family="text">
      <style:text-properties fo:font-variant="normal" fo:text-transform="none" fo:color="#727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9" style:family="text">
      <style:text-properties fo:font-variant="normal" fo:text-transform="none" fo:color="#6f6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1" style:family="text">
      <style:text-properties fo:font-variant="normal" fo:text-transform="none" fo:color="#6f6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2" style:family="text">
      <style:text-properties fo:font-variant="normal" fo:text-transform="none" fo:color="#6e6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4" style:family="text">
      <style:text-properties fo:font-variant="normal" fo:text-transform="none" fo:color="#737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" style:family="text">
      <style:text-properties fo:font-variant="normal" fo:text-transform="none" fo:color="#8e8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" style:family="text">
      <style:text-properties fo:font-variant="normal" fo:text-transform="none" fo:color="#8e8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7" style:family="text">
      <style:text-properties fo:font-variant="normal" fo:text-transform="none" fo:color="#777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" style:family="text">
      <style:text-properties fo:font-variant="normal" fo:text-transform="none" fo:color="#828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fo:font-variant="normal" fo:text-transform="none" fo:color="#2f2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3" style:family="text">
      <style:text-properties fo:font-variant="normal" fo:text-transform="none" fo:color="#292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5" style:family="text">
      <style:text-properties fo:font-variant="normal" fo:text-transform="none" fo:color="#eae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eaea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27" style:family="text">
      <style:text-properties fo:font-variant="normal" fo:text-transform="none" fo:color="#2b2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9" style:family="text">
      <style:text-properties fo:font-variant="normal" fo:text-transform="none" fo:color="#6b6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0" style:family="text">
      <style:text-properties fo:font-variant="normal" fo:text-transform="none" fo:color="#4b4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1" style:family="text">
      <style:text-properties fo:font-variant="normal" fo:text-transform="none" fo:color="#4b4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2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34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5" style:family="text">
      <style:text-properties fo:font-variant="normal" fo:text-transform="none" fo:color="#4c4c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7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9" style:family="text">
      <style:text-properties fo:font-variant="normal" fo:text-transform="none" fo:color="#f2f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0" style:family="text">
      <style:text-properties fo:font-variant="normal" fo:text-transform="none" fo:color="#696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1" style:family="text">
      <style:text-properties fo:font-variant="normal" fo:text-transform="none" fo:color="#696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2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3" style:family="text">
      <style:text-properties fo:font-variant="normal" fo:text-transform="none" fo:color="#6969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44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5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6" style:family="text">
      <style:text-properties fo:font-variant="normal" fo:text-transform="none" fo:color="#515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7" style:family="text">
      <style:text-properties fo:font-variant="normal" fo:text-transform="none" fo:color="#515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8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9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0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1" style:family="text">
      <style:text-properties fo:font-variant="normal" fo:text-transform="none" fo:color="#7e7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2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3" style:family="text">
      <style:text-properties fo:font-variant="normal" fo:text-transform="none" fo:color="#7676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54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5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6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7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8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9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0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1" style:family="text">
      <style:text-properties fo:font-variant="normal" fo:text-transform="none" fo:color="#565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2" style:family="text">
      <style:text-properties fo:font-variant="normal" fo:text-transform="none" fo:color="#565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3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4" style:family="text">
      <style:text-properties fo:font-variant="normal" fo:text-transform="none" fo:color="#686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5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6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7" style:family="text">
      <style:text-properties fo:font-variant="normal" fo:text-transform="none" fo:color="#5f5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8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9" style:family="text">
      <style:text-properties fo:font-variant="normal" fo:text-transform="none" fo:color="#6c6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0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1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2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3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4" style:family="text">
      <style:text-properties fo:font-variant="normal" fo:text-transform="none" fo:color="#555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5" style:family="text">
      <style:text-properties fo:font-variant="normal" fo:text-transform="none" fo:color="#4d4d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76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7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78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9" style:family="text">
      <style:text-properties fo:font-variant="normal" fo:text-transform="none" fo:color="#373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0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1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2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3" style:family="text">
      <style:text-properties fo:font-variant="normal" fo:text-transform="none" fo:color="#7c7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84" style:family="text">
      <style:text-properties fo:font-variant="normal" fo:text-transform="none" fo:color="#7d7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5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6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7" style:family="text">
      <style:text-properties fo:font-variant="normal" fo:text-transform="none" fo:color="#ecec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88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9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0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1" style:family="text">
      <style:text-properties fo:font-variant="normal" fo:text-transform="none" fo:color="#838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2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3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4" style:family="text">
      <style:text-properties fo:font-variant="normal" fo:text-transform="none" fo:color="#575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5" style:family="text">
      <style:text-properties fo:font-variant="normal" fo:text-transform="none" fo:color="#8d8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96" style:family="text">
      <style:text-properties fo:font-variant="normal" fo:text-transform="none" fo:color="#8f8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97" style:family="text">
      <style:text-properties fo:font-variant="normal" fo:text-transform="none" fo:color="#a6a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98" style:family="text">
      <style:text-properties fo:font-variant="normal" fo:text-transform="none" fo:color="#747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99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00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1" style:family="text">
      <style:text-properties fo:font-variant="normal" fo:text-transform="none" fo:color="#f0f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02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3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4" style:family="text">
      <style:text-properties fo:font-variant="normal" fo:text-transform="none" fo:color="#5c5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5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6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07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8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9" style:family="text">
      <style:text-properties fo:font-variant="normal" fo:text-transform="none" fo:color="#7b7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10" style:family="text">
      <style:text-properties fo:font-variant="normal" fo:text-transform="none" fo:color="#a5a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11" style:family="text">
      <style:text-properties fo:font-variant="normal" fo:text-transform="none" fo:color="#a5a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2" style:family="text">
      <style:text-properties fo:font-variant="normal" fo:text-transform="none" fo:color="#eded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13" style:family="text">
      <style:text-properties fo:font-variant="normal" fo:text-transform="none" fo:color="#3f3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4" style:family="text">
      <style:text-properties fo:font-variant="normal" fo:text-transform="none" fo:color="#717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5" style:family="text">
      <style:text-properties fo:font-variant="normal" fo:text-transform="none" fo:color="#545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6" style:family="text">
      <style:text-properties fo:font-variant="normal" fo:text-transform="none" fo:color="#a7a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7" style:family="text">
      <style:text-properties fo:font-variant="normal" fo:text-transform="none" fo:color="#909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8" style:family="text">
      <style:text-properties fo:font-variant="normal" fo:text-transform="none" fo:color="#e9e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9" style:family="text">
      <style:text-properties fo:font-variant="normal" fo:text-transform="none" fo:color="#e9e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20" style:family="text">
      <style:text-properties fo:font-variant="normal" fo:text-transform="none" fo:color="#eeee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21" style:family="text">
      <style:text-properties fo:font-variant="normal" fo:text-transform="none" fo:color="#c1c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2" style:family="text">
      <style:text-properties fo:font-variant="normal" fo:text-transform="none" fo:color="#878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3" style:family="text">
      <style:text-properties fo:font-variant="normal" fo:text-transform="none" fo:color="#cac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4" style:family="text">
      <style:text-properties fo:font-variant="normal" fo:text-transform="none" fo:color="#959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5" style:family="text">
      <style:text-properties fo:font-variant="normal" fo:text-transform="none" fo:color="#494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26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7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8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9" style:family="text">
      <style:text-properties fo:font-variant="normal" fo:text-transform="none" fo:color="#808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30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1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2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3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4" style:family="text">
      <style:text-properties fo:font-variant="normal" fo:text-transform="none" fo:color="#454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35" style:family="text">
      <style:text-properties fo:font-variant="normal" fo:text-transform="none" fo:color="#505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36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37" style:family="text">
      <style:text-properties fo:font-variant="normal" fo:text-transform="none" fo:color="#262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8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39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40" style:family="text">
      <style:text-properties fo:font-variant="normal" fo:text-transform="none" fo:color="#323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41" style:family="text">
      <style:text-properties fo:font-variant="normal" fo:text-transform="none" fo:color="#333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2" style:family="text">
      <style:text-properties fo:font-variant="normal" fo:text-transform="none" fo:color="#4343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143" style:family="text">
      <style:text-properties fo:font-variant="normal" fo:text-transform="none" fo:color="#e8e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4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45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6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RECHE </text:span></text:p>
      <text:p text:style-name="P2"><text:span text:style-name="T2">Jardim </text:span><text:span text:style-name="T3">Vertai </text:span></text:p>
      <text:p text:style-name="P3"><text:span text:style-name="T4">ASSOCIAÇÃO </text:span><text:span text:style-name="T6">COMUNITARIA </text:span><text:span text:style-name="T9">DE </text:span><text:span text:style-name="T12">APOIO </text:span><text:span text:style-name="T14">AO </text:span><text:span text:style-name="T6">ESORTIVO </text:span><text:span text:style-name="T15">E </text:span><text:span text:style-name="T17">CULTURAL </text:span><text:span text:style-name="T9">DO </text:span><text:span text:style-name="T14">JARDIM </text:span><text:span text:style-name="T19">TESTAI </text:span></text:p>
      <text:p text:style-name="P5"><text:span text:style-name="T20">EDUCAÇÃO </text:span><text:span text:style-name="T23">INFANTIL </text:span><text:span text:style-name="T25">- </text:span><text:span text:style-name="T27">CRECHE </text:span></text:p>
      <text:p text:style-name="P6"><text:span text:style-name="T29">Quadro </text:span><text:span text:style-name="T30">de </text:span><text:span text:style-name="T32">Classes </text:span><text:span text:style-name="T36">e </text:span><text:span text:style-name="T37">Docentes </text:span><text:span text:style-name="T39">- </text:span><text:span text:style-name="T40">2022 </text:span></text:p>
      <text:p text:style-name="P3"><text:span text:style-name="T44">Unidade </text:span><text:span text:style-name="T46">I</text:span><text:span text:style-name="T51">: </text:span></text:p>
      <text:p text:style-name="P3"><text:span text:style-name="T52">Creche </text:span><text:span text:style-name="T10">Jardim </text:span><text:span text:style-name="T48">Testai </text:span></text:p>
      <text:p text:style-name="P3"><text:span text:style-name="T54">Endereço</text:span><text:span text:style-name="T11">: </text:span></text:p>
      <text:p text:style-name="P3"><text:span text:style-name="T56">Rua </text:span><text:span text:style-name="T58">Henrique </text:span><text:span text:style-name="T63">José </text:span><text:span text:style-name="T65">Testai </text:span><text:span text:style-name="T68">247 </text:span></text:p>
      <text:p text:style-name="P3"><text:span text:style-name="T70">Sala </text:span><text:span text:style-name="T72">Horário </text:span></text:p>
      <text:p text:style-name="P3"><text:span text:style-name="T45">m2 </text:span></text:p>
      <text:p text:style-name="P3"><text:span text:style-name="T73">Periodo </text:span></text:p>
      <text:p text:style-name="P3"><text:span text:style-name="T33">Modalidade1 </text:span></text:p>
      <text:p text:style-name="P3"><text:span text:style-name="T28">Vagas </text:span></text:p>
      <text:p text:style-name="P4"><text:span text:style-name="T75">1o </text:span><text:span text:style-name="T77">Responsável </text:span></text:p>
      <text:p text:style-name="P3"><text:span text:style-name="T79">2o </text:span></text:p>
      <text:p text:style-name="P3"><text:span text:style-name="T66">3o </text:span></text:p>
      <text:p text:style-name="P3"><text:span text:style-name="T81">1 </text:span></text:p>
      <text:p text:style-name="P3"><text:span text:style-name="T83">07:00 </text:span><text:span text:style-name="T84">18:00 </text:span></text:p>
      <text:p text:style-name="P3"><text:span text:style-name="T85">37,00 </text:span><text:span text:style-name="T87">Integral </text:span></text:p>
      <text:p text:style-name="P3"><text:span text:style-name="T88">Berçário </text:span><text:span text:style-name="T61">I </text:span></text:p>
      <text:p text:style-name="P3"><text:span text:style-name="T90">25 </text:span></text:p>
      <text:p text:style-name="P3"><text:span text:style-name="T91">Andrea </text:span></text:p>
      <text:p text:style-name="P4"><text:span text:style-name="T24">Responsável </text:span><text:span text:style-name="T92">Sarah </text:span></text:p>
      <text:p text:style-name="P3"><text:span text:style-name="T21">Responsável </text:span></text:p>
      <text:p text:style-name="P3"><text:soft-page-break/><text:span text:style-name="T13">2 </text:span></text:p>
      <text:p text:style-name="P3"><text:span text:style-name="T95">07</text:span><text:span text:style-name="T96">:</text:span><text:span text:style-name="T64">00-18</text:span><text:span text:style-name="T97">:</text:span><text:span text:style-name="T98">00 </text:span></text:p>
      <text:p text:style-name="P3"><text:span text:style-name="T100">38,00 </text:span><text:span text:style-name="T101">Integral </text:span></text:p>
      <text:p text:style-name="P3"><text:span text:style-name="T102">Berçário </text:span><text:span text:style-name="T62">II </text:span></text:p>
      <text:p text:style-name="P3"><text:span text:style-name="T55">25 </text:span></text:p>
      <text:p text:style-name="P3"><text:span text:style-name="T104">Zeli </text:span></text:p>
      <text:p text:style-name="P3"><text:span text:style-name="T107">Angela </text:span></text:p>
      <text:p text:style-name="P3"><text:span text:style-name="T99">Silvaneide </text:span></text:p>
      <text:p text:style-name="P3"><text:span text:style-name="T103">Cintia </text:span></text:p>
      <text:p text:style-name="P3"><text:span text:style-name="T94">3 </text:span></text:p>
      <text:p text:style-name="P3"><text:span text:style-name="T96">07</text:span><text:span text:style-name="T5">:</text:span><text:span text:style-name="T109">00-18</text:span><text:span text:style-name="T110">:</text:span><text:span text:style-name="T7">00 </text:span></text:p>
      <text:p text:style-name="P3"><text:span text:style-name="T31">16,00 </text:span></text:p>
      <text:p text:style-name="P3"><text:span text:style-name="T112">Integral </text:span></text:p>
      <text:p text:style-name="P3"><text:span text:style-name="T42">Berçário </text:span><text:span text:style-name="T67">I </text:span></text:p>
      <text:p text:style-name="P3"><text:span text:style-name="T113">16 </text:span></text:p>
      <text:p text:style-name="P3"><text:span text:style-name="T114">Edna </text:span></text:p>
      <text:p text:style-name="P3"><text:span text:style-name="T59">a </text:span><text:span text:style-name="T49">contratar </text:span></text:p>
      <text:p text:style-name="P3"><text:span text:style-name="T26">45 </text:span></text:p>
      <text:p text:style-name="P3"><text:span text:style-name="T115">4 </text:span><text:span text:style-name="T35">|| </text:span></text:p>
      <text:p text:style-name="P3"><text:span text:style-name="T69">07</text:span><text:span text:style-name="T116">:</text:span><text:span text:style-name="T117">00-18</text:span><text:span text:style-name="T111">:</text:span><text:span text:style-name="T118">00 </text:span><text:span text:style-name="T105">17,00 </text:span><text:span text:style-name="T120">Integral </text:span></text:p>
      <text:p text:style-name="P3"><text:span text:style-name="T57">Berçário </text:span><text:span text:style-name="T74">II </text:span></text:p>
      <text:p text:style-name="P3"><text:span text:style-name="T108">17 </text:span></text:p>
      <text:p text:style-name="P3"><text:span text:style-name="T41">Simone </text:span></text:p>
      <text:p text:style-name="P3"><text:span text:style-name="T8">07</text:span><text:span text:style-name="T121">:</text:span><text:span text:style-name="T122">00-18</text:span><text:span text:style-name="T123">:</text:span><text:span text:style-name="T124">00 </text:span><text:span text:style-name="T125">39,00 </text:span><text:span text:style-name="T112">Integral </text:span></text:p>
      <text:p text:style-name="P3"><text:span text:style-name="T60">Maternal </text:span></text:p>
      <text:p text:style-name="P3"><text:span text:style-name="T126">25 </text:span></text:p>
      <text:p text:style-name="P3"><text:soft-page-break/><text:span text:style-name="T81">Tamara </text:span></text:p>
      <text:p text:style-name="P4"><text:span text:style-name="T129">Kelly </text:span><text:span text:style-name="T52">Cristina </text:span></text:p>
      <text:p text:style-name="P3"><text:span text:style-name="T38">6 </text:span></text:p>
      <text:p text:style-name="P3"><text:span text:style-name="T16">7 </text:span></text:p>
      <text:p text:style-name="P3"><text:span text:style-name="T130">8 </text:span></text:p>
      <text:p text:style-name="P3"><text:span text:style-name="T18">9 </text:span></text:p>
      <text:p text:style-name="P3"><text:span text:style-name="T106">10 </text:span></text:p>
      <text:p text:style-name="P3"><text:span text:style-name="T132">11 </text:span></text:p>
      <text:p text:style-name="P3"><text:span text:style-name="T131">12 </text:span></text:p>
      <text:p text:style-name="P7"><text:span text:style-name="T71">Modalidade </text:span></text:p>
      <text:p text:style-name="P8"><text:span text:style-name="T86">Berçário </text:span><text:span text:style-name="T134">I </text:span><text:span text:style-name="T56">Berçário </text:span><text:span text:style-name="T47">II </text:span></text:p>
      <text:p text:style-name="P3"><text:span text:style-name="T127">Maternal </text:span></text:p>
      <text:p text:style-name="P3"><text:span text:style-name="T76">Educação </text:span><text:span text:style-name="T135">Esp</text:span><text:span text:style-name="T80">. </text:span><text:span text:style-name="T136">Total </text:span></text:p>
      <text:p text:style-name="P3"><text:span text:style-name="T138">5h </text:span></text:p>
      <text:p text:style-name="P3"><text:span text:style-name="T78">10h </text:span></text:p>
      <text:p text:style-name="P3"><text:span text:style-name="T72">Total </text:span></text:p>
      <text:p text:style-name="P3"><text:span text:style-name="T22">42 </text:span></text:p>
      <text:p text:style-name="P3"><text:span text:style-name="T34">25 </text:span></text:p>
      <text:p text:style-name="P3"><text:span text:style-name="T139">41 </text:span></text:p>
      <text:p text:style-name="P3"><text:span text:style-name="T137">0 </text:span></text:p>
      <text:p text:style-name="P3"><text:span text:style-name="T140">108 </text:span></text:p>
      <text:p text:style-name="P3"><text:span text:style-name="T141">0 </text:span></text:p>
      <text:p text:style-name="P9"><text:span text:style-name="T43">Lucilei </text:span><text:span text:style-name="T53">Donizete </text:span><text:span text:style-name="T142">Cipriono </text:span></text:p>
      <text:p text:style-name="P10"><text:span text:style-name="T133">Diretor</text:span><text:span text:style-name="T82">/</text:span><text:span text:style-name="T143">Coordenador </text:span><text:span text:style-name="T119">Pedagógico </text:span></text:p>
      <text:p text:style-name="P3"><text:span text:style-name="T89">Guarulhos</text:span><text:span text:style-name="T144">, </text:span><text:span text:style-name="T128">31 </text:span><text:span text:style-name="T145">de </text:span><text:span text:style-name="T102">agosto </text:span><text:span text:style-name="T50">de </text:span><text:span text:style-name="T146">2021 </text:span></text:p>
      <text:p text:style-name="P3"><text:span text:style-name="T57">Presidente </text:span><text:span text:style-name="T93">da Instituiçã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77" meta:word-count="136" meta:character-count="847" meta:non-whitespace-character-count="711"/>
    <meta:generator>LibreOfficeDev/6.0.5.2$Linux_X86_64 LibreOffice_project/</meta:generator>
  </office:meta>
</office:document-meta>
</file>